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4.751cm" fo:margin-left="1.251cm" fo:margin-top="0cm" fo:margin-bottom="0cm" table:align="left" style:writing-mode="lr-tb"/>
    </style:style>
    <style:style style:name="Tabela1.A" style:family="table-column">
      <style:table-column-properties style:column-width="4.717cm"/>
    </style:style>
    <style:style style:name="Tabela1.B" style:family="table-column">
      <style:table-column-properties style:column-width="3.933cm"/>
    </style:style>
    <style:style style:name="Tabela1.C" style:family="table-column">
      <style:table-column-properties style:column-width="6.101cm"/>
    </style:style>
    <style:style style:name="Tabela1.1" style:family="table-row">
      <style:table-row-properties style:min-row-height="0.783cm" style:keep-together="true" fo:keep-together="auto"/>
    </style:style>
    <style:style style:name="Tabela1.A1" style:family="table-cell">
      <style:table-cell-properties style:vertical-align="middle" fo:background-color="#8db3e2" fo:padding-left="0.191cm" fo:padding-right="0.191cm" fo:padding-top="0cm" fo:padding-bottom="0cm" fo:border="0.018cm solid #0000ff">
        <style:background-image/>
      </style:table-cell-properties>
    </style:style>
    <style:style style:name="Tabela1.2" style:family="table-row">
      <style:table-row-properties style:min-row-height="1.501cm" style:keep-together="true" fo:keep-together="auto"/>
    </style:style>
    <style:style style:name="Tabela1.A2" style:family="table-cell">
      <style:table-cell-properties style:vertical-align="middle" fo:background-color="#dbe5f1" fo:padding-left="0.191cm" fo:padding-right="0.191cm" fo:padding-top="0cm" fo:padding-bottom="0cm" fo:border="0.018cm solid #0000ff">
        <style:background-image/>
      </style:table-cell-properties>
    </style:style>
    <style:style style:name="Tabela1.B2" style:family="table-cell">
      <style:table-cell-properties fo:padding-left="0.191cm" fo:padding-right="0.191cm" fo:padding-top="0cm" fo:padding-bottom="0cm" fo:border="0.018cm solid #0000ff"/>
    </style:style>
    <style:style style:name="Tabela1.C2" style:family="table-cell">
      <style:table-cell-properties style:vertical-align="middle" fo:padding-left="0.191cm" fo:padding-right="0.191cm" fo:padding-top="0cm" fo:padding-bottom="0cm" fo:border="0.018cm solid #0000ff"/>
    </style:style>
    <style:style style:name="Tabela2" style:family="table">
      <style:table-properties style:width="14.751cm" fo:margin-left="1.251cm" fo:margin-top="0cm" fo:margin-bottom="0cm" table:align="left" style:writing-mode="lr-tb"/>
    </style:style>
    <style:style style:name="Tabela2.A" style:family="table-column">
      <style:table-column-properties style:column-width="4.717cm"/>
    </style:style>
    <style:style style:name="Tabela2.B" style:family="table-column">
      <style:table-column-properties style:column-width="10.033cm"/>
    </style:style>
    <style:style style:name="Tabela2.1" style:family="table-row">
      <style:table-row-properties style:min-row-height="1.501cm" style:keep-together="true" fo:keep-together="auto"/>
    </style:style>
    <style:style style:name="Tabela2.A1" style:family="table-cell">
      <style:table-cell-properties style:vertical-align="middle" fo:background-color="#dbe5f1" fo:padding-left="0.191cm" fo:padding-right="0.191cm" fo:padding-top="0cm" fo:padding-bottom="0cm" fo:border="0.018cm solid #0000ff">
        <style:background-image/>
      </style:table-cell-properties>
    </style:style>
    <style:style style:name="Tabela2.B1" style:family="table-cell">
      <style:table-cell-properties style:vertical-align="middle" fo:padding-left="0.191cm" fo:padding-right="0.191cm" fo:padding-top="0cm" fo:padding-bottom="0cm" fo:border="0.018cm solid #0000ff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Monotype Corsiv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Monotype Corsiv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Monotype Corsiva" fo:font-size="10pt" style:font-size-asian="10pt" style:font-name-complex="Arial1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Monotype Corsiva" fo:font-size="10pt" fo:font-weight="bold" style:font-size-asian="10pt" style:font-weight-asian="bold" style:font-size-complex="10pt"/>
    </style:style>
    <style:style style:name="P8" style:family="paragraph" style:parent-style-name="Standard" style:master-page-name="Standard">
      <style:paragraph-properties fo:margin-left="4.995cm" fo:margin-right="0cm" fo:line-height="150%" fo:text-indent="1.249cm" style:auto-text-indent="false" style:page-number="auto"/>
    </style:style>
    <style:style style:name="P9" style:family="paragraph" style:parent-style-name="Standard">
      <style:paragraph-properties fo:margin-top="0cm" fo:margin-bottom="0cm" fo:line-height="150%" fo:text-align="center" style:justify-single-word="false"/>
    </style:style>
    <style:style style:name="P10" style:family="paragraph" style:parent-style-name="Standard" style:list-style-name="WWNum1">
      <style:paragraph-properties fo:margin-top="0cm" fo:margin-bottom="0cm" fo:line-height="150%" fo:text-align="justify" style:justify-single-word="false"/>
    </style:style>
    <style:style style:name="P11" style:family="paragraph" style:parent-style-name="Standard" style:list-style-name="WWNum2">
      <style:paragraph-properties fo:margin-top="0cm" fo:margin-bottom="0cm" fo:line-height="150%" fo:text-align="justify" style:justify-single-word="false"/>
    </style:style>
    <style:style style:name="P12" style:family="paragraph" style:parent-style-name="Standard" style:list-style-name="WWNum3">
      <style:paragraph-properties fo:margin-top="0cm" fo:margin-bottom="0cm" fo:line-height="150%" fo:text-align="justify" style:justify-single-word="false"/>
    </style:style>
    <style:style style:name="P13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249cm" fo:margin-right="0cm" fo:line-height="150%" fo:text-indent="0cm" style:auto-text-indent="false"/>
    </style:style>
    <style:style style:name="P16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</style:style>
    <style:style style:name="T1" style:family="text">
      <style:text-properties style:font-name="Monotype Corsiva" fo:font-size="18pt" style:font-size-asian="18pt" style:font-size-complex="16pt"/>
    </style:style>
    <style:style style:name="T2" style:family="text">
      <style:text-properties style:font-name="Monotype Corsiva" fo:font-size="18pt" fo:font-weight="bold" style:font-size-asian="18pt" style:font-weight-asian="bold" style:font-size-complex="18pt"/>
    </style:style>
    <style:style style:name="T3" style:family="text">
      <style:text-properties style:font-name="Monotype Corsiva" fo:font-size="24pt" fo:font-weight="bold" style:font-name-asian="Times New Roman" style:font-size-asian="24pt" style:language-asian="pl" style:country-asian="PL" style:font-weight-asian="bold" style:font-name-complex="Times New Roman" style:font-size-complex="24pt" style:font-weight-complex="bold"/>
    </style:style>
    <style:style style:name="T4" style:family="text">
      <style:text-properties style:font-name="Monotype Corsiva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5" style:family="text">
      <style:text-properties style:font-name="Monotype Corsiva" fo:font-size="10pt" fo:font-weight="bold" style:font-size-asian="10pt" style:font-weight-asian="bold" style:font-size-complex="10pt"/>
    </style:style>
    <style:style style:name="T6" style:family="text">
      <style:text-properties style:font-name="Monotype Corsiva" fo:font-size="10pt" style:font-size-asian="10pt" style:font-size-complex="10pt"/>
    </style:style>
    <style:style style:name="T7" style:family="text">
      <style:text-properties style:font-name="Monotype Corsiva" fo:font-size="10pt" style:font-size-asian="10pt" style:font-name-complex="Arial1" style:font-size-complex="10pt"/>
    </style:style>
    <style:style style:name="T8" style:family="text">
      <style:text-properties style:font-name="Monotype Corsiva" fo:font-size="10pt" style:font-size-asian="10pt" style:font-name-complex="Times New Roman" style:font-size-complex="10pt"/>
    </style:style>
    <style:style style:name="T9" style:family="text">
      <style:text-properties style:font-name="Monotype Corsiva" fo:font-size="10pt" fo:font-style="italic" style:font-size-asian="10pt" style:font-style-asian="italic" style:font-size-complex="10pt"/>
    </style:style>
    <style:style style:name="T10" style:family="text">
      <style:text-properties style:font-name="Monotype Corsiva" fo:font-size="10pt" style:text-underline-style="solid" style:text-underline-width="auto" style:text-underline-color="font-color" style:font-size-asian="10pt" style:font-size-complex="10pt"/>
    </style:style>
    <style:style style:name="T11" style:family="text">
      <style:text-properties style:font-name="Monotype Corsiv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2" style:family="text">
      <style:text-properties style:font-name="Monotype Corsiva" fo:font-size="12pt" fo:font-weight="bold" style:font-name-asian="Times New Roman" style:font-size-asian="12pt" style:language-asian="pl" style:country-asian="PL" style:font-weight-asian="bold" style:font-name-complex="Times New Roman" style:font-size-complex="10pt" style:font-weight-complex="bold"/>
    </style:style>
    <style:style style:name="T13" style:family="text">
      <style:text-properties style:font-name="Monotype Corsiva" fo:font-style="italic" style:font-style-asian="italic" style:font-style-complex="italic"/>
    </style:style>
    <style:style style:name="T14" style:family="text">
      <style:text-properties style:font-name="Monotype Corsiva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5" style:family="text">
      <style:text-properties style:font-name="Monotype Corsiva" fo:font-size="14pt" style:font-size-asian="14pt" style:font-size-complex="14pt"/>
    </style:style>
    <style:style style:name="T16" style:family="text">
      <style:text-properties fo:color="#1f3864" style:font-name="Monotype Corsiva" fo:font-size="10pt" style:text-underline-style="solid" style:text-underline-width="auto" style:text-underline-color="font-color" style:font-size-asian="10pt" style:font-size-complex="10pt"/>
    </style:style>
    <style:style style:name="T17" style:family="text">
      <style:text-properties fo:color="#000000" style:font-name="Monotype Corsiva" fo:font-size="10pt" style:font-size-asian="10pt" style:font-name-complex="Arial1" style:font-size-complex="10pt"/>
    </style:style>
    <style:style style:name="T18" style:family="text">
      <style:text-properties fo:color="#000000" style:font-name="Monotype Corsiva" fo:font-size="10pt" style:font-size-asian="10pt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K O N K U R S <text:s/></text:span></text:p>
      <text:p text:style-name="P9"><text:span text:style-name="T3">„GODOMY PO NASZYMU”</text:span></text:p>
      <text:p text:style-name="P9"><text:span text:style-name="T4"><text:s/>SPICHLERZOWY PRZEGLĄD <text:s/>ETNOLEKTÓW <text:s/></text:span><text:span text:style-name="T12">2019</text:span></text:p>
      <text:p text:style-name="P2"><text:span text:style-name="T1">Temat przewodni konkursu - „Śląsk-Ojczyzna ma”</text:span></text:p>
      <text:p text:style-name="P4"/>
      <text:p text:style-name="P3"><text:span text:style-name="T5">UCZESTNICY:</text:span></text:p>
      <text:list xml:id="list5033108527004960775" text:style-name="WWNum1">
        <text:list-item>
          <text:p text:style-name="P10"><text:span text:style-name="T9">I kategoria wiekowa:</text:span><text:span text:style-name="T6"> młodzież <text:s/>IV – VI klasy szkoły podstawowej</text:span></text:p>
        </text:list-item>
        <text:list-item>
          <text:p text:style-name="P10"><text:span text:style-name="T9">II kategoria wiekowa:</text:span><text:span text:style-name="T6"> <text:s/>VII, VIII kl. SP</text:span></text:p>
        </text:list-item>
        <text:list-item>
          <text:p text:style-name="P10"><text:span text:style-name="T9">III kategoria wiekowa:</text:span><text:span text:style-name="T6"> dorośli – od 16 lat wzwyż (bez ograniczeń)</text:span></text:p>
        </text:list-item>
      </text:list>
      <text:p text:style-name="P4"/>
      <text:p text:style-name="P3"><text:span text:style-name="T5">ETAPY KONKURSU:</text:span></text:p>
      <text:p text:style-name="P13"><text:span text:style-name="T5">I etap</text:span><text:span text:style-name="T6"> - PÓŁFINAŁY SPICHLERZA <text:s/>- </text:span></text:p>
      <text:p text:style-name="P13"><text:span text:style-name="T6">Wypełnione karty należy przesłać na adres e-mail:</text:span><text:span text:style-name="T10"> </text:span><text:a xlink:type="simple" xlink:href="mailto:biuro@espichlerz.org.pl" text:style-name="Internet_20_link" text:visited-style-name="Visited_20_Internet_20_Link"><text:span text:style-name="T6">biuro@espichlerz.org.pl</text:span></text:a><text:span text:style-name="T6"> do dnia 13.09.2019r.</text:span></text:p>
      <text:p text:style-name="P13"><text:span text:style-name="T6">Zgłoszenia uczestników konkursu można wysłać pocztą tradycyjną na adres współorganizatora <text:s/>konkursu : Gminne Centrum Kultury i Informacji w Kochanowicach ul. Lubliniecka 5, 42-713 Kochanowice, na kartach zgłoszeniowych. Karty są do pobrania na stronie internetowej: </text:span><text:a xlink:type="simple" xlink:href="http://www.espichlerz.org.pl" text:style-name="Internet_20_link" text:visited-style-name="Visited_20_Internet_20_Link"><text:span text:style-name="T6">www.espichlerz.org.pl</text:span></text:a><text:span text:style-name="T10">. <text:s/>oraz <text:s/></text:span><text:span text:style-name="T16">www.gckiikochanowice.naszgok.pl</text:span></text:p>
      <text:p text:style-name="P13"><text:span text:style-name="T6">Uprawnionymi do zgłaszania uczestników są wszystkie podmioty z terenu Górnego Śląska – m.in. instytucje kultury, organizacje pozarządowe, oraz osoby prywatne (w wypadku dzieci i młodzieży – opiekunowie prawni – rodzice lub opiekunowie merytoryczni – nauczyciele, w wypadku osób dorosłych – osobiście).</text:span></text:p>
      <text:p text:style-name="P13"><text:span text:style-name="T6">Półfinały odbędą się w trzech gminach, każdy półfinał w odrębnej kategorii wiekowej.</text:span></text:p>
      <text:p text:style-name="P13"><text:span text:style-name="T6">Harmonogram i miejsce półfinałów oraz finału podano poniżej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T5">Miejsce półfinału</text:span></text:p>
          </table:table-cell>
          <table:table-cell table:style-name="Tabela1.A1" office:value-type="string">
            <text:p text:style-name="P1"><text:span text:style-name="T5">Grupa wiekowa</text:span></text:p>
          </table:table-cell>
          <table:table-cell table:style-name="Tabela1.A1" office:value-type="string">
            <text:p text:style-name="P1"><text:span text:style-name="T5">Data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1"><text:span text:style-name="T11">Półfinał – I kategoria wiekowa</text:span></text:p>
            <text:p text:style-name="P1"><text:span text:style-name="T6">Szkoła Podstawowa im, Bolesława Chrobrego w Chechle ul. Szkolna 1<text:line-break/>(gmina Rudziniec, pow.gliwicki)</text:span></text:p>
          </table:table-cell>
          <table:table-cell table:style-name="Tabela1.B2" office:value-type="string">
            <text:p text:style-name="P6"/>
            <text:p text:style-name="P1"><text:span text:style-name="T7">Młodzież klasy IV-VI szkoły podstawowej</text:span></text:p>
          </table:table-cell>
          <table:table-cell table:style-name="Tabela1.C2" office:value-type="string">
            <text:p text:style-name="P1"><text:span text:style-name="T17">23 września 2019r.</text:span></text:p>
            <text:p text:style-name="P1"><text:span text:style-name="T17">godz. 11:00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11">Póófinał – II kategoria wiekowa</text:span></text:p>
            <text:p text:style-name="P1"><text:span text:style-name="T6">Gminny Ośrodek Kultury</text:span><text:span text:style-name="T13"> </text:span><text:span text:style-name="T14">ul. Tarnogórska 4a</text:span></text:p>
            <text:p text:style-name="P1"><text:span text:style-name="T6">Potępa (pow.tarnogórski)</text:span></text:p>
          </table:table-cell>
          <table:table-cell table:style-name="Tabela1.B2" office:value-type="string">
            <text:p text:style-name="P6"/>
            <text:p text:style-name="P1"><text:span text:style-name="T7">Młodzież <text:s/>VII,VIII kl. Szkoły podstawowej</text:span></text:p>
          </table:table-cell>
          <table:table-cell table:style-name="Tabela1.C2" office:value-type="string">
            <text:p text:style-name="P1"><text:span text:style-name="T7">24 września 2019r.</text:span></text:p>
            <text:p text:style-name="P1"><text:span text:style-name="T7">godz. 11:00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11">Półfinał – III kategoria wiekowa</text:span></text:p>
            <text:p text:style-name="P1"><text:span text:style-name="T6">Gminne Centrum Kultury i Informacji w Herbach, <text:line-break/>ul. Lubliniecka 31 (pow.lubliniecki)</text:span></text:p>
          </table:table-cell>
          <table:table-cell table:style-name="Tabela1.B2" office:value-type="string">
            <text:p text:style-name="P5"/>
            <text:p text:style-name="P1"><text:span text:style-name="T6">Dorośli od 16 – lat wzwyż (bez ograniczeń)</text:span></text:p>
          </table:table-cell>
          <table:table-cell table:style-name="Tabela1.C2" office:value-type="string">
            <text:p text:style-name="P1"><text:span text:style-name="T6">26 września 2019r.</text:span></text:p>
            <text:p text:style-name="P1"><text:span text:style-name="T6">godz. 17:00</text:span></text:p>
            <text:p text:style-name="P5"/>
          </table:table-cell>
        </table:table-row>
      </table:table>
      <text:p text:style-name="P4"/>
      <text:p text:style-name="P16"><text:span text:style-name="T6">W każdym półfinale zostaną wyłonieni 3 finaliści, którzy zostaną zaproszeni na WIELKI FINAŁ SPICHLERZA. Za organizację, przebieg półfinałów i zgłoszenie 3 kandydatów do Finału odpowiedzialne są wytypowane ośrodki.</text:span></text:p>
      <text:p text:style-name="P16"><text:span text:style-name="T5">II etap – </text:span><text:span text:style-name="T6">WIELKI FINAŁ</text:span></text:p>
      <text:p text:style-name="P15"><text:span text:style-name="T5">Uroczysta gala zostanie przeprowadzona w auli Zespołu Szkolno-Przedszkolnego w Kochcicach <text:s/>ul. Parkowa 45 (gm. Kochanowice, pow. l</text:span><text:bookmark text:name="_GoBack"/><text:span text:style-name="T5">ubliniecki), <text:s text:c="13"/><text:line-break/> </text:span><text:span text:style-name="T6">Zaprezentuje się na niej 9 finalistów (wyłonionych z półfinałów), spośród których zostaną wyłonieni zwycięzcy. Jury będzie miało również możliwość przyznania GRAND PRIX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<text:span text:style-name="T11">FINAŁ</text:span></text:p>
            <text:p text:style-name="P1"><text:span text:style-name="T5">Zeepół Szkolno-Przedszkolny Kochcice ul. Parkowa 45</text:span></text:p>
          </table:table-cell>
          <table:table-cell table:style-name="Tabela2.B1" office:value-type="string">
            <text:p text:style-name="Standard"><text:span text:style-name="T5"><text:s text:c="21"/>2 </text:span><text:span text:style-name="T6">października 2019r.</text:span></text:p>
            <text:p text:style-name="P1"><text:span text:style-name="T6">Godz. 13.00</text:span></text:p>
          </table:table-cell>
        </table:table-row>
      </table:table>
      <text:p text:style-name="P4"/>
      <text:p text:style-name="P3"><text:span text:style-name="T5">ZASADY KONKURSU:</text:span><text:span text:style-name="T6">.</text:span></text:p>
      <text:list xml:id="list6367942261191769757" text:style-name="WWNum2">
        <text:list-item>
          <text:p text:style-name="P11"><text:soft-page-break/><text:span text:style-name="T6">Każdy uczestnik konkursu powinien w czasie nie dłuższym niż 6 minut (WARUNEK BEZWZGLĘDNY) przedstawić w gwarze śląskiej opowieść związaną z tematem przewodnim pt. „Śląsk-Ojczyzna ma”. W Wielkim Finale uczestników konkursu czekają także odpowiedzi na pytania postawione przez jury (sprawdzające ogólną znajomość gwary śląskiej) oraz inne zadania konkursowe. </text:span></text:p>
        </text:list-item>
        <text:list-item>
          <text:p text:style-name="P11"><text:span text:style-name="T6">Zarówno w Półfinałach jak i Wielkim Finale oceniane będą: spójność z tematem, biegłość w posługiwaniu się gwarą śląską, ogólny wyraz artystyczny. Do prezentacji dopuszcza się wyłącznie wypowiedzi autorskie, nie można prezentować tekstów już opublikowanych , zaczerpniętych z Internetu, a także wykorzystanych w poprzedniej edycji. </text:span></text:p>
        </text:list-item>
        <text:list-item>
          <text:p text:style-name="P11"><text:span text:style-name="T6">Dla laureatów konkursu przewidziano nagrody ufundowane przez posła na Sejm RP <text:s/>Andrzeja Gawrona</text:span></text:p>
        </text:list-item>
      </text:list>
      <text:p text:style-name="P14"><text:span text:style-name="T15">Serdecznie zapraszamy !!!</text:span></text:p>
      <text:p text:style-name="P7"/>
      <text:p text:style-name="P3"><text:span text:style-name="T5">ORGANIZATOR GŁÓWNY: <text:s text:c="3"/></text:span><text:span text:style-name="T6">Fundacja Lokalna Grupa Działania „Spichlerz Górnego Śląska”</text:span></text:p>
      <text:p text:style-name="P3"><text:span text:style-name="T5">PATRONAT HONOROWY: <text:s text:c="2"/></text:span><text:span text:style-name="T6"><text:s/>Poseł na Sejm RP Andrzej Gawron</text:span></text:p>
      <text:p text:style-name="P3"><text:span text:style-name="T5">WSPÓŁORGANIZATORZY: </text:span></text:p>
      <text:list xml:id="list7830669397422579158" text:style-name="WWNum3">
        <text:list-item>
          <text:p text:style-name="P12"><text:span text:style-name="T6">Biuro Poselskie Posła na Sejm RP Andrzej Gawron</text:span></text:p>
        </text:list-item>
        <text:list-item>
          <text:p text:style-name="P12"><text:span text:style-name="T6">Zespół Pieśni i Tańca „Śląsk” im. Stanisława Hadyny</text:span></text:p>
        </text:list-item>
        <text:list-item>
          <text:p text:style-name="P12"><text:span text:style-name="T6">Gminne Centrum Kultury i Informacji w Kochanowicach</text:span></text:p>
        </text:list-item>
        <text:list-item>
          <text:p text:style-name="P12"><text:span text:style-name="T6">Szkoła Podstawowa im, Bolesława Chrobrego w Chechle (powiat gliwicki)– I kategoria</text:span></text:p>
        </text:list-item>
        <text:list-item>
          <text:p text:style-name="P12"><text:span text:style-name="T6">Gminny Ośrodek Kultury Potępa (powiat tarnogórski) <text:s/>- II kategoria</text:span></text:p>
        </text:list-item>
        <text:list-item>
          <text:p text:style-name="P12"><text:span text:style-name="T6">Urząd Gminy w Herbach, Gminne Centrum Kultury i Informacji w Herbach (powiat lubliniecki )– III kategoria</text:span></text:p>
        </text:list-item>
        <text:list-item>
          <text:p text:style-name="P12"><text:span text:style-name="T6">Urząd Gminy w Kochanowicach, , ZSP Kochcice ( pow. lubliniecki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er</meta:initial-creator>
    <dc:creator>GCKiI Kochanowice </dc:creator>
    <meta:editing-cycles>9</meta:editing-cycles>
    <meta:creation-date>2019-03-19T11:00:00</meta:creation-date>
    <dc:date>2019-06-24T15:39:29.34</dc:date>
    <meta:editing-duration>PT44S</meta:editing-duration>
    <meta:generator>OpenOffice/4.1.6$Win32 OpenOffice.org_project/416m1$Build-9790</meta:generator>
    <meta:document-statistic meta:table-count="2" meta:image-count="0" meta:object-count="0" meta:page-count="3" meta:paragraph-count="56" meta:word-count="545" meta:character-count="3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